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Renbaan 47, 6913KL Aerdt het stoken van snoeihout met beoogde stookdatum 2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6-00000040 voor een stookontheffing voor 21 maart 2026 op locatie Renbaan 47, 6913KL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febr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40</meta:user-defined>
    <dc:language>nl</dc:language>
    <meta:user-defined meta:name="OVERHEIDop.locatietype/OVERHEIDop.gebiedsmarkering">Punt</meta:user-defined>
    <meta:user-defined meta:name="DC.title">Kennisgeving besluit op aanvraag ontheffing Renbaan 47, 6913KL Aerdt het stoken van snoeihout met beoogde stookdatum 21 maart 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59</meta:user-defined>
    <meta:user-defined meta:name="OVERHEIDop.GmbID/DC.identifier">gmb-2026-10959</meta:user-defined>
    <meta:user-defined meta:name="OVERHEIDop.versieInformatie"/>
  </office:meta>
</office:document-meta>
</file>