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nieuwe verharding aan Prinses Margrietpa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rinses Margrietpad: het legaliseren van de nieuwe verharding, verzonden 5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legaliseren van de nieuwe verharding aan Prinses Margrietpad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88</meta:user-defined>
    <meta:user-defined meta:name="OVERHEIDop.GmbID/DC.identifier">gmb-2026-109588</meta:user-defined>
    <meta:user-defined meta:name="OVERHEIDop.versieInformatie"/>
  </office:meta>
</office:document-meta>
</file>