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Poolzeestraat 15, 8226 D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Poolzeestraat 15, 8226 DA Lelystad, het afwijken van regels in  het bestemmingsplan (woonzorg)</text:span>
          </text:p>
            <text:p text:style-name="common-al">Wij hebben op 06 maart 2026 een aanvraag omgevingsvergunning ontvangen voor het afwijken van regels in  het bestemmingsplan (woonzorg), op Poolzeestraat 15, 8226 DA Lelystad. De aanvraag heeft dossiernummer 09953420769.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6-03-2026. De gemeente neemt daarover waarschijnlijk voor 01-05-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0958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8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8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20769</meta:user-defined>
    <dc:language>nl</dc:language>
    <meta:user-defined meta:name="OVERHEIDop.locatietype/OVERHEIDop.gebiedsmarkering">Punt</meta:user-defined>
    <meta:user-defined meta:name="DC.title">Ontvangen aanvraag - Poolzeestraat 15, 8226 DA Lelystad</meta:user-defined>
    <meta:user-defined meta:name="DCTERMS.W3CDTF/DCTERMS.available">2026-03-10</meta:user-defined>
    <meta:user-defined meta:name="DCTERMS.W3CDTF/OVERHEIDop.jaargang">2026</meta:user-defined>
    <meta:user-defined meta:name="OVERHEIDop.publicationIssue">109586</meta:user-defined>
    <meta:user-defined meta:name="OVERHEIDop.GmbID/DC.identifier">gmb-2026-109586</meta:user-defined>
    <meta:user-defined meta:name="OVERHEIDop.versieInformatie"/>
  </office:meta>
</office:document-meta>
</file>