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muurgedicht aan Noordwal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oordwal 31: het plaatsen van een muurgedicht, verzonden 2 maart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58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muurgedicht aan Noordwal 31 te Hatt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585</meta:user-defined>
    <meta:user-defined meta:name="OVERHEIDop.GmbID/DC.identifier">gmb-2026-109585</meta:user-defined>
    <meta:user-defined meta:name="OVERHEIDop.versieInformatie"/>
  </office:meta>
</office:document-meta>
</file>