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rijbak en het plaatsen van lichtmasten, Raarhoeksweg 50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Raarhoeksweg 50 8102SZ Raalte.</text:p>
            <text:p text:style-name="common-al">
            <text:span text:style-name="nadrukvet">Zaakomschrijving:</text:span> het vergroten van de rijbak en het plaatsen van lichtmasten</text:p>
            <text:p text:style-name="common-al">
            <text:span text:style-name="nadrukvet">Zaaknummer:</text:span> 0177ESUITE183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33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3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5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3312026</meta:user-defined>
    <meta:user-defined meta:name="DCTERMS.abstract">het vergroten van de rijbak en het plaatsen van lichtmasten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rijbak en het plaatsen van lichtmasten, Raarhoeksweg 50 8102SZ Raalt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80</meta:user-defined>
    <meta:user-defined meta:name="OVERHEIDop.GmbID/DC.identifier">gmb-2026-109580</meta:user-defined>
    <meta:user-defined meta:name="OVERHEIDop.versieInformatie"/>
  </office:meta>
</office:document-meta>
</file>