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ijzigen algemene gehandicaptenparkeerplaats in algemene gehandicaptenparkeerplaats op zon-/feestdagen tussen 09.00/11.00 uur Blerckweg 10 te ‘t Harde</text:p>
      <text:section text:name="regeling_id1-3-2" text:style-name="regeling">
        <text:section text:name="aanhef_id1-3-2-1" text:style-name="aanhef">
          <text:section text:name="context_id1-3-2-1-1" text:style-name="context">
            <text:p text:style-name="context.al">
            <text:span text:style-name="nadrukvet">
              <text:span text:style-name="nadrukondlijn">Inleiding</text:span>
            </text:span>
          </text:p>
            <text:p text:style-name="context.al">Bij de gemeente zijn meerdere signalen binnengekomen dat de algemene invalideparkeerplaats ter hoogte van het kerkgebouw NGK (voorheen GKV) aan de Blerckweg te ’t Harde weinig/niet wordt gebruikt en dat dit ten koste gaat van de parkeergelegenheid in de wijk. Wij hebben in overleg met NGK ’t Harde besloten om alleen op zon-/feestdagen van 09.00 tot 11.00 uur deze parkeerplaats aan te wijzen als algemene gehandicaptenparkeerplaats gelijk aan de twee langsparkeerplaatsen. Hiermee willen wij voorzien in de behoefte van de mindervalide bezoekers van het kerkgebouw maar daarin niet veel afbreuk doen aan parkeergelegenheid voor bewoners en hun bezoek. Door middel van dit verkeersbesluit willen wij aan dit verzoek voldoen.</text:p>
            <text:p text:style-name="context.al"/>
            <text:p text:style-name="context.al">Op grond van artikel 15, lid 1 (het plaatsen van verkeerstekens) en lid 2 (maatregelen die leiden tot een beperking of uitbreiding van het aantal categorieën weggebruikers dat van een weggedeelte gebruik kan maken) van de Wegenverkeerswet 1994 willen wij hiervoor een verkeersbesluit nemen waarin deze algemene gehandicaptenparkeerplaats alleen op zon-/feestdagen van 09.00 tot 11.00 uur voor dit doel zal worden aangewezen. </text:p>
            <text:p text:style-name="context.al"/>
            <text:p text:style-name="context.al">
            <text:span text:style-name="nadrukvet">
              <text:span text:style-name="nadrukondlijn">Advies en inspraak</text:span>
            </text:span> </text:p>
            <text:p text:style-name="context.al">(De politie heeft geen bezwaren tegen het aanleggen van deze algemene gehandicaptenparkeerplaats). </text:p>
            <text:p text:style-name="context.al"/>
            <text:p text:style-name="context.al">Van 21 november 2025 t/m 2 januari 2026 is er gelegenheid geweest om over het voorgenomen besluit zienswijzen in te dienen. Van deze mogelijkheid is geen gebruik gemaakt. </text:p>
            <text:p text:style-name="context.al"/>
            <text:p text:style-name="context.al">De genoemde weg ligt binnen de bebouwde kom, is eigendom van en in beheer bij de gemeente Elburg en op grond van artikel 18, lid 1d van de Wegenverkeerswet 1994 is zij bevoegd tot het nemen van dit verkeersbesluit. </text:p>
            <text:p text:style-name="context.al"/>
            <text:p text:style-name="context_bottom"/>
          </text:section>
          <text:section text:name="afkondiging_id1-3-2-1-2" text:style-name="afkondiging">
            <text:p text:style-name="afkondiging_top"/>
            <text:p text:style-name="al">
            <text:span text:style-name="nadrukondlijn">
              <text:span text:style-name="nadrukvet">Besluit</text:span>
            </text:span>
          </text:p>
          </text:section>
        </text:section>
        <text:section text:name="regeling-tekst_id1-3-2-2" text:style-name="regeling-tekst">
          <text:section text:name="tekst_id1-3-2-2-1" text:style-name="tekst">
            <text:p text:style-name="common-al">Op grond van het voorgaande besluit het college van burgemeester en wethouders van de gemeente Elburg: </text:p>
            <text:p text:style-name="common-al">1a. de algemene invalideparkeerplaats aan de voorzijde van de NGK ’t Harde, Blerckweg 10 te ’t Harde te wijzigen en deze uitsluitend op zon- en feestdagen van 09.00 tot 11.00 uur aan te wijzen als algemene gehandicaptenparkeerplaats;</text:p>
            <text:p text:style-name="common-al">1b. dit kenbaar te maken door onder het bord E6 (‘gehandicaptenparkeerplaats’) van bijlage I van het Reglement Verkeersregels en Verkeerstekens 1990 een onderbord OB202p te plaatsen met de vermelding “alleen op zon- en feestdagen tussen 09.00-11.00 uur”.</text:p>
            <text:p text:style-name="common-al"/>
            <text:p text:style-name="common-al">Dit besluit is genomen in overeenstemming met artikel 12 van het Besluit Administratieve Bepalingen inzake het Wegverkeer, met artikel 18 van de Wegenverkeerswet 1994, het besluit van het college van burgemeester en wethouders van 1 april 2008 en het Bevoegdhedenbesluit Elburg van 9 februari 2021. </text:p>
            <text:p text:style-name="last-al"/>
            <text:p text:style-name="tekst_bottom"/>
          </text:section>
        </text:section>
        <text:section text:name="regeling-sluiting_id1-3-2-3" text:style-name="regeling-sluiting">
          <text:section text:name="gegeven_id1-3-2-3-1" text:style-name="gegeven">
            <text:p text:style-name="dagtekening">
            <text:span text:style-name="plaats">Elburg, 8 januari 2026</text:span>
            <text:span text:style-name="datum"/>
          </text:p>
          </text:section>
          <text:section text:name="ondertekening_id1-3-2-3-2">
            <text:p><text:span text:style-name="deze">Namens het college van burgemeester en wethouders,</text:span></text:p>
            <text:p><text:span text:style-name="ondertekening_naam">
            <text:span text:style-name="voornaam">J.J. Ruster</text:span>
            <text:span text:style-name="achternaam"/>
          </text:span></text:p>
            <text:p>beleidsmedewerker verkeer en vervoer </text:p>
          </text:section>
        </text:section>
        <text:section text:name="bezwaarschrift_id1-3-2-4" text:style-name="bezwaarschrift">
          <text:p text:style-name="bezwaarschrift_top"/>
          <text:p text:style-name="tussenkopvetcur"/>
          <text:p text:style-name="bezwaarschrift_al">Dit document is geautomatiseerd aangemaakt, u treft daarom geen handtekening aan.</text:p>
          <text:p text:style-name="bezwaarschrift_al"/>
          <text:p text:style-name="tussenkopvetcur"/>
          <text:p text:style-name="tussenkopvetcur">Mededelingen</text:p>
          <text:p text:style-name="tussenkopcur"/>
          <text:p text:style-name="bezwaarschrift_al">Dit besluit treedt in werking één dag na bekendmaking in het Gemeenteblad.</text:p>
          <text:p text:style-name="bezwaarschrift_al">Belanghebbenden kunnen binnen zes weken na publicatie van dit besluit beroep instellen bij de Rechtbank Gelderland, afdeling Bestuursrecht, postbus 9030, 6800 EM te Arnhem.</text:p>
          <text:p text:style-name="bezwaarschrift_al">In dit beroepschrift moet vermeld staan:</text:p>
          <text:p text:style-name="bezwaarschrift_al">uw naam en adres, de datum waarop het beroepschrift is geschreven, een omschrijving van het gemeentelijke besluit waartegen u in beroep gaat, de reden waarom u in beroep gaat en uw handtekening.</text:p>
          <text:p text:style-name="bezwaarschrift_al">Door het indienen van het beroepschrift wordt dit besluit niet opgeschort. Bij een spoedeisend belang kan degene die een beroepschrift heeft ingediend een voorlopige voorziening vragen bij de Rechtbank Gelderland, afdeling bestuursrecht, postbus 9030, 6800 EM te Arnh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0958</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58</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58</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Elburg</meta:user-defined>
    <meta:user-defined meta:name="OVERHEID.Gemeente/OVERHEID.authority">Elburg</meta:user-defined>
    <meta:user-defined meta:name="OVERHEID.Informatietype/DC.type">officiële publicatie</meta:user-defined>
    <meta:user-defined meta:name="OVERHEIDop.Rubriek/DC.type">verkeersbesluit of -mededeling</meta:user-defined>
    <meta:user-defined meta:name="OVERHEID.Gemeente/DCTERMS.publisher">E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lburg - verkeersbesluit algemene GPP - Blerckweg 10 't Har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erkeersbesluit wijzigen algemene gehandicaptenparkeerplaats </meta:user-defined>
    <meta:user-defined meta:name="OVERHEIDop.verkeersbordcode">E6</meta:user-defined>
    <dc:language>nl</dc:language>
    <meta:user-defined meta:name="OVERHEIDop.locatietype/OVERHEIDop.gebiedsmarkering">Punt</meta:user-defined>
    <meta:user-defined meta:name="DC.title">Verkeersbesluit wijzigen algemene gehandicaptenparkeerplaats in algemene gehandicaptenparkeerplaats op zon-/feestdagen tussen 09.00/11.00 uur Blerckweg 10 te ‘t Harde</meta:user-defined>
    <meta:user-defined meta:name="OVERHEIDop.datumEindeReactietermijn">2026-02-24</meta:user-defined>
    <meta:user-defined meta:name="OVERHEIDop.TilID/OVERHEIDop.terinzageleggingOP">til-2026-631</meta:user-defined>
    <meta:user-defined meta:name="DCTERMS.W3CDTF/DCTERMS.available">2026-01-12</meta:user-defined>
    <meta:user-defined meta:name="DCTERMS.W3CDTF/OVERHEIDop.jaargang">2026</meta:user-defined>
    <meta:user-defined meta:name="OVERHEIDop.publicationIssue">10958</meta:user-defined>
    <meta:user-defined meta:name="OVERHEIDop.GmbID/DC.identifier">gmb-2026-10958</meta:user-defined>
    <meta:user-defined meta:name="OVERHEIDop.versieInformatie"/>
  </office:meta>
</office:document-meta>
</file>