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46*"/>
    </style:style>
    <style:style style:family="table-column" style:parent-style-name="colspec" style:name="id1-3-2-2-2-3-1-2">
      <style:table-column-properties style:rel-column-width="30*"/>
    </style:style>
  </office:automatic-styles>
  <office:body>
    <office:text>
      <text:p text:style-name="new_page_staatscourant"/>
      <text:p text:style-name="single-kop-titel">Derde wijziging Beleidsregels parkeren bij nieuwbouwprojecten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de derde wijziging beleidsregels parkeren bij nieuwbouwprojecten;</text:p>
            <text:p text:style-name="al"/>
            <text:p text:style-name="al">gelet op:</text:p>
            <text:p text:style-name="al">artikel 4:81 Algemene wet bestuursrecht, de regels over parkeren, laden en lossen in de bestemmingsplannen/omgevingsplan van de gemeente Dordrecht; </text:p>
            <text:p text:style-name="al">de Verordening parkeerbelastingen Dordrecht en de Nadere regels Parkeerverordening Dordrecht aangaande het verstrekken van parkeervergunningen;</text:p>
            <text:p text:style-name="al"/>
            <text:p text:style-name="al"/>
            <text:p text:style-name="al">B E S L U I T :</text:p>
            <text:p text:style-name="al"/>
            <text:p text:style-name="al">vast te stellen de navolgende derde wijziging beleidsregels parkeren bij nieuwbouwprojecten, derde wijziging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Wijzigen beleidsregels</text:span> </text:p>
            <text:p text:style-name="al">A. In tabel 3 artikel 5 lid 7 komt te luiden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unctie/doelgroe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ximaal hemelsbrede acceptabele loopafstand (m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nen</text:p>
                  </table:table-cell>
                  <table:table-cell table:style-name="entry" table:number-rows-spanned="1" table:number-columns-spanned="1">
                    <text:p text:style-name="table_al">3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nen (centrum *)</text:p>
                  </table:table-cell>
                  <table:table-cell table:style-name="entry" table:number-rows-spanned="1" table:number-columns-spanned="1">
                    <text:p text:style-name="table_al">4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ers</text:p>
                  </table:table-cell>
                  <table:table-cell table:style-name="entry" table:number-rows-spanned="1" table:number-columns-spanned="1">
                    <text:p text:style-name="table_al">8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oekers</text:p>
                  </table:table-cell>
                  <table:table-cell table:style-name="entry" table:number-rows-spanned="1" table:number-columns-spanned="1">
                    <text:p text:style-name="table_al">6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zondheidszorg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wijs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* centrum = BIJLAGE 1: GEBIEDSINDELING BEPALING PARKEERNORMERING GEMEENTE DORDRECHT</text:span>
                    </text:p>
                    <text:p text:style-name="table_al">
                      <text:span text:style-name="nadrukcur">Beleidsregels parkeren bij nieuwbouwprojec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 Artikel II Inwerkingtreding</text:span> </text:p>
            <text:p text:style-name="al">Dit besluit treedt in werking op de dag na de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 Citeertitel</text:span> </text:p>
            <text:p text:style-name="al">Dit besluit wordt aangehaald als "Beleidsregels parkeren bij nieuwbouwprojecten, derde wijziging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3 maart 2026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N. Mol</text:span></text:p>
            <text:p><text:span text:style-name="functie">secretaris,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957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7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7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Verkeer | Organisatie en beleid</meta:user-defined>
    <meta:user-defined meta:name="DC.source">artikel 4:81 van de Algemene wet bestuursrecht]|[1.0:c:BWBR0005537&amp;artikel=4%3A81&amp;g=2024-11-19</meta:user-defined>
    <meta:user-defined meta:name="DC.source">Verordening parkeerbelastingen Dordrecht]|[https://lokaleregelgeving.overheid.nl/CVDR728229/1</meta:user-defined>
    <meta:user-defined meta:name="DC.source">Nadere regels Parkeerverordening Dordrecht]|[https://lokaleregelgeving.overheid.nl/CVDR704151/2</meta:user-defined>
    <meta:user-defined meta:name="DCTERMS.alternative">Beleidsregels parkeren bij nieuwbouwprojecten</meta:user-defined>
    <dc:language>nl</dc:language>
    <meta:user-defined meta:name="OVERHEIDop.locatietype/OVERHEIDop.gebiedsmarkering">Gemeente</meta:user-defined>
    <meta:user-defined meta:name="DC.title">Beleidsregels parkeren bij nieuwbouwprojecten Dordrech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577</meta:user-defined>
    <meta:user-defined meta:name="OVERHEIDop.betreftRegeling">CVDR730367_4</meta:user-defined>
    <meta:user-defined meta:name="xs:date/OVERHEIDop.startdatum">2026-03-11</meta:user-defined>
    <meta:user-defined meta:name="OVERHEIDop.GmbID/DC.identifier">gmb-2026-109577</meta:user-defined>
    <meta:user-defined meta:name="OVERHEIDop.versieInformatie"/>
  </office:meta>
</office:document-meta>
</file>