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hal aan perceel kadastraal bekend sectie G nummer 134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Perceel kadastraal bekend sectie G nummer 1344: het bouwen van een bedrijfshal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0957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7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7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bedrijfshal aan perceel kadastraal bekend sectie G nummer 1344 te Hatte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9576</meta:user-defined>
    <meta:user-defined meta:name="OVERHEIDop.GmbID/DC.identifier">gmb-2026-109576</meta:user-defined>
    <meta:user-defined meta:name="OVERHEIDop.versieInformatie"/>
  </office:meta>
</office:document-meta>
</file>