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9936    Onderwerp:  Laadpaalvoorziening Nieuw Wehlseweg 20 Weh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Nieuw Wehlse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Nieuw Wehlseweg 20 Wehl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Nieuw Wehlseweg in Wehl ter hoogte van huisnummer 2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02NWeh20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insdag 21 april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maart 2026</text:p>
            <text:p text:style-name="common-al"/>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95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 - Nieuw Wehlseweg 20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49936    Onderwerp:  Laadpaalvoorziening Nieuw Wehlseweg 20 Wehl</meta:user-defined>
    <meta:user-defined meta:name="DCTERMS.W3CDTF/DCTERMS.available">2026-03-10</meta:user-defined>
    <meta:user-defined meta:name="OVERHEIDop.externeBijlage">tekening laadpaallocatie Nieuw Wehlseweg 20|exb-2026-8410</meta:user-defined>
    <meta:user-defined meta:name="DCTERMS.W3CDTF/OVERHEIDop.jaargang">2026</meta:user-defined>
    <meta:user-defined meta:name="OVERHEIDop.publicationIssue">109563</meta:user-defined>
    <meta:user-defined meta:name="OVERHEIDop.GmbID/DC.identifier">gmb-2026-109563</meta:user-defined>
    <meta:user-defined meta:name="OVERHEIDop.versieInformatie"/>
  </office:meta>
</office:document-meta>
</file>