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vier beelden aan Perceel D198 (tegenover Grote Gracht 65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erceel D198 (tegenover Grote Gracht 65): het plaatsen van vier beelden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956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plaatsen van vier beelden aan Perceel D198 (tegenover Grote Gracht 65) te Hatte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561</meta:user-defined>
    <meta:user-defined meta:name="OVERHEIDop.GmbID/DC.identifier">gmb-2026-109561</meta:user-defined>
    <meta:user-defined meta:name="OVERHEIDop.versieInformatie"/>
  </office:meta>
</office:document-meta>
</file>