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jaarskermis De Voorwaarts P6 d.d. 13 t/m 22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Voorjaarskermis</text:p>
            <text:p text:style-name="common-al">Locatie: De Voorwaarts 55, 7321 MA Apeldoorn</text:p>
            <text:p text:style-name="common-al">Zaaknummer: 02006020695</text:p>
            <text:p text:style-name="common-al">Datum evenement: 13 maart t/m 22 maart 2026</text:p>
            <text:p text:style-name="common-al">Tijdstip evenement: 14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56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20695</meta:user-defined>
    <dc:language>nl</dc:language>
    <meta:user-defined meta:name="OVERHEIDop.locatietype/OVERHEIDop.gebiedsmarkering">Punt</meta:user-defined>
    <meta:user-defined meta:name="DC.title">Besluit evenementenvergunning Voorjaarskermis De Voorwaarts P6 d.d. 13 t/m 22 maart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60</meta:user-defined>
    <meta:user-defined meta:name="OVERHEIDop.GmbID/DC.identifier">gmb-2026-109560</meta:user-defined>
    <meta:user-defined meta:name="OVERHEIDop.versieInformatie"/>
  </office:meta>
</office:document-meta>
</file>