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2 bomen (es, veldesdoorn, achtererf), Van Eedenstraat 47, 9721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2 bomen (es, veldesdoorn, achtererf) aan Van Eedenstraat 47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2 bomen (es, veldesdoorn, achtererf) aan Van Eedenstraat 47  te Groningen, dossiernummer GRN-00031068 (verzonden 06-03-2026)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6-03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5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068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2 bomen (es, veldesdoorn, achtererf), Van Eedenstraat 47, 9721 LS Groningen</meta:user-defined>
    <meta:user-defined meta:name="OVERHEIDop.datumEindeReactietermijn">2026-04-20</meta:user-defined>
    <meta:user-defined meta:name="OVERHEIDop.terinzageleggingBG">https://groningen.lokalebekendmakingen.nl/case/1:9822:21947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54</meta:user-defined>
    <meta:user-defined meta:name="OVERHEIDop.GmbID/DC.identifier">gmb-2026-109554</meta:user-defined>
    <meta:user-defined meta:name="OVERHEIDop.versieInformatie"/>
  </office:meta>
</office:document-meta>
</file>