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voor het evenement “Kustcross” voor de locatie Nollebos te Vlissingen op zaterdag 17 jan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Kustcross” </text:p>
            <text:p text:style-name="common-al">Naam organisator: ADSV Dynamica</text:p>
            <text:p text:style-name="common-al">Voor de locaties: Nollebos te Vlissingen</text:p>
            <text:p text:style-name="common-al">Korte omschrijving: Hardloopwedstrijd als onderdeel van de Zeeuwse crosscompetitie</text:p>
            <text:p text:style-name="common-al">Datum evenement: zaterdag 17 januari 2026</text:p>
            <text:p text:style-name="common-al">Tijdstippen: van 12:30 uur tot en met 15:30 uur</text:p>
            <text:p text:style-name="common-al">Verzenddatum: woensdag 7 januari 2026</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Bezwaarclausule voor besluiten van algemene strekking waartegen bezwaar mogelijk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95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Toestemming evenement voor het evenement “Kustcross” voor de locatie Nollebos te Vlissingen op zaterdag 17 januari 2026</meta:user-defined>
    <meta:user-defined meta:name="DCTERMS.W3CDTF/DCTERMS.available">2026-01-14</meta:user-defined>
    <meta:user-defined meta:name="DCTERMS.W3CDTF/OVERHEIDop.jaargang">2026</meta:user-defined>
    <meta:user-defined meta:name="OVERHEIDop.publicationIssue">10955</meta:user-defined>
    <meta:user-defined meta:name="OVERHEIDop.GmbID/DC.identifier">gmb-2026-10955</meta:user-defined>
    <meta:user-defined meta:name="OVERHEIDop.versieInformatie"/>
  </office:meta>
</office:document-meta>
</file>