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rdesiuslaan 8, 1851DZ Heiloo, het plaatsen van een dakkapel in het linker zijdakvlak van de woning, datum ontvangst 6 maart 2026 (Z2026-00002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954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4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7</meta:user-defined>
    <meta:user-defined meta:name="DCTERMS.abstract">Bardesiuslaan 8, 1851DZ Heiloo, het plaatsen van een dakkapel in het linker zijdakvlak van de woning, datum ontvangst 6 maart 2026 (Z2026-00002137)</meta:user-defined>
    <dc:language>nl</dc:language>
    <meta:user-defined meta:name="OVERHEIDop.locatietype/OVERHEIDop.gebiedsmarkering">Vlak</meta:user-defined>
    <meta:user-defined meta:name="DC.title">Gemeente Heiloo, ontvangen aanvraag omgevingsvergunning, Bardesiuslaan 8, 1851DZ Heiloo, het plaatsen van een dakkapel in het linker zijdakvlak van de woning, datum ontvangst 6 maart 2026 (Z2026-00002137)</meta:user-defined>
    <meta:user-defined meta:name="DCTERMS.W3CDTF/DCTERMS.available">2026-03-10</meta:user-defined>
    <meta:user-defined meta:name="DCTERMS.W3CDTF/OVERHEIDop.jaargang">2026</meta:user-defined>
    <meta:user-defined meta:name="OVERHEIDop.publicationIssue">109548</meta:user-defined>
    <meta:user-defined meta:name="OVERHEIDop.GmbID/DC.identifier">gmb-2026-109548</meta:user-defined>
    <meta:user-defined meta:name="OVERHEIDop.versieInformatie"/>
  </office:meta>
</office:document-meta>
</file>