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omgevingsvergunning milieu Tander International B.V. te Biddinghuizen Locatie: Plantweg 1 in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ronten maken bekend dat zij een melding hebben ontvangen voor:</text:p>
            <text:p text:style-name="common-al"/>
            <text:p text:style-name="common-al">Omschrijving : Besluit intrekking omgevingsvergunning activiteit milieu</text:p>
            <text:p text:style-name="common-al">Aanvrager : Tander International B.V.</text:p>
            <text:p text:style-name="common-al">Locatie : Plantweg 1 in Biddinghuizen </text:p>
            <text:p text:style-name="common-al">Datum ontvangst : 28 februari 2026</text:p>
            <text:p text:style-name="common-al">Kenmerk OFGV : Z2026-003592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 Heeft u vragen dan kunt u contact opnemen met de OFGV via telefoonnummer: (088) 633 3000 of e-mail: info@ofgv.nl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954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54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Intrekking omgevingsvergunning milieu Tander International B.V. te Biddinghuizen Locatie: Plantweg 1 in Biddinghuiz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542</meta:user-defined>
    <meta:user-defined meta:name="OVERHEIDop.GmbID/DC.identifier">gmb-2026-109542</meta:user-defined>
    <meta:user-defined meta:name="OVERHEIDop.versieInformatie"/>
  </office:meta>
</office:document-meta>
</file>