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B1), It Blyn 54 te Lemmer (voorlopig adres): aanvraag omgevingsvergunning voor het bouwen van een woning. (Z.887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54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4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4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70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(B1), It Blyn 54 te Lemmer (voorlopig adres): aanvraag omgevingsvergunning voor het bouwen van een woning. (Z.887099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41</meta:user-defined>
    <meta:user-defined meta:name="OVERHEIDop.GmbID/DC.identifier">gmb-2026-109541</meta:user-defined>
    <meta:user-defined meta:name="OVERHEIDop.versieInformatie"/>
  </office:meta>
</office:document-meta>
</file>