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uitbreiding bestaande bedrijfshal en verbouwing kantoor voorzijde, John F. Kennedylaan 14A, 5981X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anuari 2026 een aanvraag omgevingsvergunning ontvangen voor de uitbreiding van een bestaande bedrijfshal en verbouwing kantoor voorzijde op locatie John F. Kennedylaan 14A, 5981XC Panningen. De aanvraag is geregistreerd onder zaaknummer Z2026-00000045.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5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5</meta:user-defined>
    <meta:user-defined meta:name="DCTERMS.abstract">Betreft: Aanvraag op locatie John F. Kennedylaan 14A, 5981XC Panningen</meta:user-defined>
    <dc:language>nl</dc:language>
    <meta:user-defined meta:name="OVERHEIDop.locatietype/OVERHEIDop.gebiedsmarkering">Vlak</meta:user-defined>
    <meta:user-defined meta:name="DC.title">Aanvraag omgevingsvergunning voor de uitbreiding bestaande bedrijfshal en verbouwing kantoor voorzijde, John F. Kennedylaan 14A, 5981XC Panningen</meta:user-defined>
    <meta:user-defined meta:name="DCTERMS.W3CDTF/DCTERMS.available">2026-01-12</meta:user-defined>
    <meta:user-defined meta:name="DCTERMS.W3CDTF/OVERHEIDop.jaargang">2026</meta:user-defined>
    <meta:user-defined meta:name="OVERHEIDop.publicationIssue">10954</meta:user-defined>
    <meta:user-defined meta:name="OVERHEIDop.GmbID/DC.identifier">gmb-2026-10954</meta:user-defined>
    <meta:user-defined meta:name="OVERHEIDop.versieInformatie"/>
  </office:meta>
</office:document-meta>
</file>