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3-2026 hebben wij een vergunning verleend voor het houden van een evenement (Paasvuur Herike-Elsen op 5 april 2026) op het adres Herikerweg 30 7475TT Markelo,  [Markelo M 1255 ]Straatnaam  Markelo M 1255  . Deze vergunning staat ingeschreven onder zaaknummer 00001076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953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3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3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6098</meta:user-defined>
    <meta:user-defined meta:name="DCTERMS.abstract">het houden van een evenement (Paasvuur Herike-Elsen op 5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6-03-2026 hebben wij een vergunning verleend voor het houden van een evenement (Paasvuur Herike-Elsen op 5 april 2026) op het adres Herikerweg 30 7475TT Markelo,  [Markelo M 1255 ]Straatnaam  Markelo M 1255  . Deze vergunning staat ingeschreven onder zaaknummer 00001076098.</meta:user-defined>
    <meta:user-defined meta:name="DCTERMS.W3CDTF/DCTERMS.available">2026-03-10</meta:user-defined>
    <meta:user-defined meta:name="DCTERMS.W3CDTF/OVERHEIDop.jaargang">2026</meta:user-defined>
    <meta:user-defined meta:name="OVERHEIDop.publicationIssue">109538</meta:user-defined>
    <meta:user-defined meta:name="OVERHEIDop.GmbID/DC.identifier">gmb-2026-109538</meta:user-defined>
    <meta:user-defined meta:name="OVERHEIDop.versieInformatie"/>
  </office:meta>
</office:document-meta>
</file>