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genhoek 49 7681RR Vroomshoop, plaatsen van een dakopbouw, ontvangen op 05-03-2026, zaaknummer TR-Z2026-0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ilgenhoek 49 7681RR Vroomshoop</text:p>
            <text:p text:style-name="common-al">
            <text:span text:style-name="nadrukvet">Project:</text:span> plaatsen van een dakopbouw</text:p>
            <text:p text:style-name="common-al">
            <text:span text:style-name="nadrukvet">Ingekomen:</text:span> 05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5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7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lgenhoek 49 7681RR Vroomshoop, plaatsen van een dakopbouw, ontvangen op 05-03-2026, zaaknummer TR-Z2026-00047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536</meta:user-defined>
    <meta:user-defined meta:name="OVERHEIDop.GmbID/DC.identifier">gmb-2026-109536</meta:user-defined>
    <meta:user-defined meta:name="OVERHEIDop.versieInformatie"/>
  </office:meta>
</office:document-meta>
</file>