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Hockey Club Uden aan Boekelsedijk 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5-03-2026 op grond van 3 van de Alcoholwet een horecavergunning verleend voor het horecabedrijf Hockey Club Uden, gevestigd Boekelsedijk 8, 5404 NK Uden.</text:p>
            <text:p text:style-name="common-al">De horecavergunning is op 05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5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Hockey Club Uden aan Boekelsedijk 8 te U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33</meta:user-defined>
    <meta:user-defined meta:name="OVERHEIDop.GmbID/DC.identifier">gmb-2026-109533</meta:user-defined>
    <meta:user-defined meta:name="OVERHEIDop.versieInformatie"/>
  </office:meta>
</office:document-meta>
</file>