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– Melding Besluit activiteiten leefomgeving (Bal) – Vale Peelweg 4,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</text:p>
            <text:p text:style-name="common-al">Voor: afvalwater, afkomstig van het telen van gewassen in een gebouw, lozen in het riool of in de bodem</text:p>
            <text:p text:style-name="common-al">Locatie:  Vale Peelweg 4, 5428 NT Venhorst</text:p>
            <text:p text:style-name="common-al">DSO-kenmerk:  2026021801533</text:p>
            <text:p text:style-name="common-al">Zaaknummer:  Z/275001</text:p>
            <text:p text:style-name="common-al">Datum ontvangen:  18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953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001</meta:user-defined>
    <dc:language>nl</dc:language>
    <meta:user-defined meta:name="OVERHEIDop.locatietype/OVERHEIDop.gebiedsmarkering">Adres</meta:user-defined>
    <meta:user-defined meta:name="DC.title">Gemeente Boekel – Melding Besluit activiteiten leefomgeving (Bal) – Vale Peelweg 4, Venhors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30</meta:user-defined>
    <meta:user-defined meta:name="OVERHEIDop.GmbID/DC.identifier">gmb-2026-109530</meta:user-defined>
    <meta:user-defined meta:name="OVERHEIDop.versieInformatie"/>
  </office:meta>
</office:document-meta>
</file>