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6-3 t/m 14-4, thv Oudegrach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Oudegracht 10, Alkmaar<text:span text:style-name="nadrukvet">; </text:span>het plaatsen van een container van 16-3 t/m 14-4</text:p>
            <text:p text:style-name="common-al">
            
          </text:p>
            <text:p text:style-name="common-al">Datum ontvangst: 06-03-2026</text:p>
            <text:p text:style-name="common-al">Zaaknummer: 000013638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52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2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2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3892</meta:user-defined>
    <dc:language>nl</dc:language>
    <meta:user-defined meta:name="OVERHEIDop.locatietype/OVERHEIDop.gebiedsmarkering">Vlak</meta:user-defined>
    <meta:user-defined meta:name="DC.title">Omgevingsvergunning aangevraagd: het plaatsen van een container van 16-3 t/m 14-4, thv Oudegracht 10, Alkmaar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529</meta:user-defined>
    <meta:user-defined meta:name="OVERHEIDop.GmbID/DC.identifier">gmb-2026-109529</meta:user-defined>
    <meta:user-defined meta:name="OVERHEIDop.versieInformatie"/>
  </office:meta>
</office:document-meta>
</file>