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De Groene Keuken aan Elisabethstraat 23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05-03-2026 op grond van artikel 2:28, lid 1 van de Algemene plaatselijke verordening Maashorst en artikel 3 van de Alcoholwet een horecavergunning verleend voor het horecabedrijf De Groene Keuken, gevestigd aan Elisabethstraat 23, 5402 VD Uden.</text:p>
            <text:p text:style-name="common-al">De horecavergunning is op 05-03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952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De Groene Keuken aan Elisabethstraat 23 te Ud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528</meta:user-defined>
    <meta:user-defined meta:name="OVERHEIDop.GmbID/DC.identifier">gmb-2026-109528</meta:user-defined>
    <meta:user-defined meta:name="OVERHEIDop.versieInformatie"/>
  </office:meta>
</office:document-meta>
</file>