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T.V. De Witte Schare aan Dokter Langendijklaan 3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4-03-2026 op grond van artikel 3 van de Alcoholwet een horecavergunning verleend voor het horecabedrijf T.V. De Witte Schare, gevestigd aan Dokter Langendijklaan 3, 5374 RM Schaijk. </text:p>
            <text:p text:style-name="common-al">De horecavergunning is op 04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5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T.V. De Witte Schare aan Dokter Langendijklaan 3 te Scha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20</meta:user-defined>
    <meta:user-defined meta:name="OVERHEIDop.GmbID/DC.identifier">gmb-2026-109520</meta:user-defined>
    <meta:user-defined meta:name="OVERHEIDop.versieInformatie"/>
  </office:meta>
</office:document-meta>
</file>