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aan de voorzijde van de woning, Van Elmptstraat 6, 6367 V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akkapel voorzijde woning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van Elmptstraat 6, 6367 VD Voerendaal</text:p>
            <text:p text:style-name="common-al">Dossiernummer: Z2026-0000083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6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951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0</meta:user-defined>
    <meta:user-defined meta:name="DCTERMS.abstract">Betreft: Aanvraag op locatie van Elmptstraat 6, 6367VD Voerendaal</meta:user-defined>
    <dc:language>nl</dc:language>
    <meta:user-defined meta:name="OVERHEIDop.locatietype/OVERHEIDop.gebiedsmarkering">Vlak</meta:user-defined>
    <meta:user-defined meta:name="DC.title">Aanvraag omgevingsvergunning voor het realiseren van een dakkapel aan de voorzijde van de woning, Van Elmptstraat 6, 6367 VD Voerendaa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19</meta:user-defined>
    <meta:user-defined meta:name="OVERHEIDop.GmbID/DC.identifier">gmb-2026-109519</meta:user-defined>
    <meta:user-defined meta:name="OVERHEIDop.versieInformatie"/>
  </office:meta>
</office:document-meta>
</file>