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vervangen van de garagedeur, Kamille 15 7422ST Deventer, [Deventer M 536] Deventer M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3-2026</text:p>
            <text:p text:style-name="common-al">
            <text:span text:style-name="nadrukvet">Locatie:</text:span> Kamille 15 7422ST Deventer, [Deventer M 536] Deventer M 536 </text:p>
            <text:p text:style-name="common-al">
            <text:span text:style-name="nadrukvet">Zaakomschrijving:</text:span> het vervangen van de garagedeur</text:p>
            <text:p text:style-name="common-al">
            <text:span text:style-name="nadrukvet">Zaaknummer:</text:span> Z2026-000020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209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5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99</meta:user-defined>
    <meta:user-defined meta:name="DCTERMS.abstract">het vervangen van de garagede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het vervangen van de garagedeur, Kamille 15 7422ST Deventer, [Deventer M 536] Deventer M 53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16</meta:user-defined>
    <meta:user-defined meta:name="OVERHEIDop.GmbID/DC.identifier">gmb-2026-109516</meta:user-defined>
    <meta:user-defined meta:name="OVERHEIDop.versieInformatie"/>
  </office:meta>
</office:document-meta>
</file>