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straatfeest op 13 juni 2026 van 12.00 uur tot 23.59 uur aan Emile Seipgensstraa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Emile Seipgensstraat te Melick / Roerdalen / bekendgemaakt op 3 maart 2026 / het verstrekken van zwak-alcoholhoudende drank tijdens het straatfeest op 13 juni 2026 van 12.00 uur tot 23.59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951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van zwak-alcoholhoudende drank tijdens het straatfeest op 13 juni 2026 van 12.00 uur tot 23.59 uur aan Emile Seipgensstraat te Melic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10</meta:user-defined>
    <meta:user-defined meta:name="OVERHEIDop.GmbID/DC.identifier">gmb-2026-109510</meta:user-defined>
    <meta:user-defined meta:name="OVERHEIDop.versieInformatie"/>
  </office:meta>
</office:document-meta>
</file>