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mming voor het gebruik van een horecavergunning voor het horecabedrijf Handboogschutterij De Vriendenkring aan De Louwstraat 2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4-03-2026 op grond van artikel 3 van de Alcoholwet een horecavergunning verleend voor het horecabedrijf Handboogschutterij De Vriendenkring, gevestigd aan, De Louwstraat 24, 5374 CG Schaijk. </text:p>
            <text:p text:style-name="common-al">De horecavergunning is op 04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mming voor het gebruik van een horecavergunning voor het horecabedrijf Handboogschutterij De Vriendenkring aan De Louwstraat 24 te Scha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08</meta:user-defined>
    <meta:user-defined meta:name="OVERHEIDop.GmbID/DC.identifier">gmb-2026-109508</meta:user-defined>
    <meta:user-defined meta:name="OVERHEIDop.versieInformatie"/>
  </office:meta>
</office:document-meta>
</file>