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Montforter Oldtimer Treffen op 9 mei 2026 van 08.00 uur tot 02.00 uur en 10 mei 2026 van 08.00 uur tot 00.00 uur aan Eerselenweg 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Eerselenweg 1, 6065HA te Montfort / Roerdalen / bekendgemaakt op 26 februari 2026 / het verstrekken van zwak-alcoholhoudende drank tijdens het Montforter Oldtimer Treffen op 9 mei 2026 van 08.00 uur tot 02.00 uur en 10 mei 2026 van 08.00 uur tot 00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95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Montforter Oldtimer Treffen op 9 mei 2026 van 08.00 uur tot 02.00 uur en 10 mei 2026 van 08.00 uur tot 00.00 uur aan Eerselenweg 1 te Montfo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04</meta:user-defined>
    <meta:user-defined meta:name="OVERHEIDop.GmbID/DC.identifier">gmb-2026-109504</meta:user-defined>
    <meta:user-defined meta:name="OVERHEIDop.versieInformatie"/>
  </office:meta>
</office:document-meta>
</file>