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, Dennenlaan 2, 9756 BW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erf) aan Dennenlaan 2  te Glimmen  </text:span>
          </text:p>
            <text:p text:style-name="common-al">De gemeente Groningen heeft een aanvraag voor een omgevingsvergunning reguliere procedure ontvangen. De vergunning is aangevraagd voor het vellen van 1 boom (Es, zijerf) aan Dennenlaan 2  te Glimmen  , dossiernummer GRN-00032336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5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3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, Dennenlaan 2, 9756 BW Gli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02</meta:user-defined>
    <meta:user-defined meta:name="OVERHEIDop.GmbID/DC.identifier">gmb-2026-109502</meta:user-defined>
    <meta:user-defined meta:name="OVERHEIDop.versieInformatie"/>
  </office:meta>
</office:document-meta>
</file>