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edijk 33 A, 1211 CV Hilversum, Zeedijk 33 B, 1211 CV Hilversum, Zeedijk 33 C, 1211 CV Hilversum, Verzoeklocatie 2025122900645 (verbouwen City Corner naar winkelruimte, stalling en 57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Zeedijk 33 A, 1211 CV Hilversum, Zeedijk 33 B, 1211 CV Hilversum, Zeedijk 33 C, 1211 CV Hilversum, Verzoeklocatie 2025122900645 (verbouwen City Corner naar winkelruimte, stalling en 57 appartementen); 1930867; 29-12-2025; Status: Aanvraag ontvangen, gemeente Hilversum</text:p>
            <text:p text:style-name="common-al">
            
          </text:p>
            <text:p text:style-name="common-al">Datum indiening aanvraag: 29-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95</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5</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5</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0867</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Zeedijk 33 A, 1211 CV Hilversum, Zeedijk 33 B, 1211 CV Hilversum, Zeedijk 33 C, 1211 CV Hilversum, Verzoeklocatie 2025122900645 (verbouwen City Corner naar winkelruimte, stalling en 57 appartementen);</meta:user-defined>
    <meta:user-defined meta:name="DCTERMS.W3CDTF/DCTERMS.available">2026-01-02</meta:user-defined>
    <meta:user-defined meta:name="DCTERMS.W3CDTF/OVERHEIDop.jaargang">2026</meta:user-defined>
    <meta:user-defined meta:name="OVERHEIDop.publicationIssue">1095</meta:user-defined>
    <meta:user-defined meta:name="OVERHEIDop.GmbID/DC.identifier">gmb-2026-1095</meta:user-defined>
    <meta:user-defined meta:name="OVERHEIDop.versieInformatie"/>
  </office:meta>
</office:document-meta>
</file>