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Bondschuttersfeest op 1 mei 2026 van 18.00 uur tot 02.00 uur en 3 mei 2026 van 08.00 uur tot 00.00 uur aan Eerselen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Eerselenweg 1, 6065HA te Montfort / Roerdalen / bekendgemaakt op 25 februari 2026 / het verstrekken van zwak-alcoholhoudende drank tijdens het Bondschuttersfeest op 1 mei 2026 van 18.00 uur tot 02.00 uur en 3 mei 2026 van 08.00 uur tot 0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Bondschuttersfeest op 1 mei 2026 van 18.00 uur tot 02.00 uur en 3 mei 2026 van 08.00 uur tot 00.00 uur aan Eerselenweg 1 te Montfo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99</meta:user-defined>
    <meta:user-defined meta:name="OVERHEIDop.GmbID/DC.identifier">gmb-2026-109499</meta:user-defined>
    <meta:user-defined meta:name="OVERHEIDop.versieInformatie"/>
  </office:meta>
</office:document-meta>
</file>