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 Noord 45, 2586 ZZ 's-Gravenhage, Vliegerfestival Scheveningen 26 en 27 september 202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liegerfestival Scheveningen op 26 en 27 september 2026</text:p>
            <text:p text:style-name="common-al"/>
            <text:p text:style-name="common-al">Ons kenmerk: VTH2026-4839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 Noord 45, 2586 Z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49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9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9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8390</meta:user-defined>
    <meta:user-defined meta:name="DCTERMS.abstract">B - Vliegerfestival Scheveningen op 26 en 27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Strand Noord 45, 2586 ZZ 's-Gravenhage, Vliegerfestival Scheveningen 26 en 27 september 2026</meta:user-defined>
    <meta:user-defined meta:name="DCTERMS.W3CDTF/DCTERMS.available">2026-03-10</meta:user-defined>
    <meta:user-defined meta:name="DCTERMS.W3CDTF/OVERHEIDop.jaargang">2026</meta:user-defined>
    <meta:user-defined meta:name="OVERHEIDop.publicationIssue">109491</meta:user-defined>
    <meta:user-defined meta:name="OVERHEIDop.GmbID/DC.identifier">gmb-2026-109491</meta:user-defined>
    <meta:user-defined meta:name="OVERHEIDop.versieInformatie"/>
  </office:meta>
</office:document-meta>
</file>