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ouwnummers 37 t/m 40 te Middels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anuari 2026 heeft de gemeente Eemsdelta een aanvraag ontvangen voor het slopen en bouwen van 4 woningen op de locatie Bouwnummers 37 t/m 40 te Middelstu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0949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49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49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086</meta:user-defined>
    <meta:user-defined meta:name="DCTERMS.abstract">7 januari 2026 voor het slopen en bouwen van 4 woningen op de locatie Bouwnummers 37 t/m 40 te Middelstum.</meta:user-defined>
    <dc:language>nl</dc:language>
    <meta:user-defined meta:name="OVERHEIDop.locatietype/OVERHEIDop.gebiedsmarkering">Vlak</meta:user-defined>
    <meta:user-defined meta:name="DC.title">Kennisgeving ontvangst aanvraag omgevingsvergunning Bouwnummers 37 t/m 40 te Middelstum</meta:user-defined>
    <meta:user-defined meta:name="DCTERMS.W3CDTF/DCTERMS.available">2026-01-14</meta:user-defined>
    <meta:user-defined meta:name="DCTERMS.W3CDTF/OVERHEIDop.jaargang">2026</meta:user-defined>
    <meta:user-defined meta:name="OVERHEIDop.publicationIssue">10949</meta:user-defined>
    <meta:user-defined meta:name="OVERHEIDop.GmbID/DC.identifier">gmb-2026-10949</meta:user-defined>
    <meta:user-defined meta:name="OVERHEIDop.versieInformatie"/>
  </office:meta>
</office:document-meta>
</file>