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akramen door een dakkapel in het voordakvlak van de woning op het perceel Bergstraat 31, 3811 N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akramen door een dakkapel in het voordakvlak van de woning op het perceel Bergstraat 31, 3811 NG Amersfoort</text:span>
          </text:p>
            <text:p text:style-name="common-al">De Gemeente Amersfoort heeft op 06-03-2026 een omgevingsvergunning verleend voor het vervangen van dakramen door een dakkapel in het voordakvlak van de woning op het perceel Bergstraat 31, 3811 NG Amersfoort, met kenmerk CLZ-000329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4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03</meta:user-defined>
    <dc:language>nl</dc:language>
    <meta:user-defined meta:name="OVERHEIDop.locatietype/OVERHEIDop.gebiedsmarkering">Punt</meta:user-defined>
    <meta:user-defined meta:name="DC.title">Verleende omgevingsvergunning voor het vervangen van dakramen door een dakkapel in het voordakvlak van de woning op het perceel Bergstraat 31, 3811 NG Amersfoort</meta:user-defined>
    <meta:user-defined meta:name="DCTERMS.W3CDTF/DCTERMS.available">2026-03-10</meta:user-defined>
    <meta:user-defined meta:name="DCTERMS.W3CDTF/OVERHEIDop.jaargang">2026</meta:user-defined>
    <meta:user-defined meta:name="OVERHEIDop.publicationIssue">109486</meta:user-defined>
    <meta:user-defined meta:name="OVERHEIDop.GmbID/DC.identifier">gmb-2026-109486</meta:user-defined>
    <meta:user-defined meta:name="OVERHEIDop.versieInformatie"/>
  </office:meta>
</office:document-meta>
</file>