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3783</text:p>
      <text:section text:name="zakelijke-mededeling_id1-3-2" text:style-name="zakelijke-mededeling">
        <text:section text:name="zakelijke-mededeling-tekst_id1-3-2-1" text:style-name="zakelijke-mededeling-tekst">
          <text:section text:name="tekst_id1-3-2-1-1" text:style-name="tekst">
            <text:p text:style-name="common-al">																																Ons kenmerk: VTH2025-4378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0-3-2026</text:span>
            </text:span>
          </text:p>
            <text:p text:style-name="common-al">
            
          </text:p>
            <text:p text:style-name="common-al">
            
          </text:p>
            <text:p text:style-name="common-al"> Beste meneer [geanonimiseerd],</text:p>
            <text:p text:style-name="common-al">
            
          </text:p>
            <text:p text:style-name="common-al">Op 23 december 2025 hebben wij uw aanvraag voor project PD297442 ontvangen. U vraagt toestemming voor het aanleggen van een laagspanningskabel voor de heraansluiting van een laadpaal en het treffen van tijdelijke verkeersmaatregelen ter hoogte van de Forellendaal 393 in Den Haag.</text:p>
            <text:p text:style-name="common-al">
            
          </text:p>
            <text:p text:style-name="common-al">Verlenging beslistermijn</text:p>
            <text:p text:style-name="common-al">Om een zorgvuldige afhandeling van de aanvraag te waarborgen hebben wij in de brief van 17 februari 2026 de beslistermijn op grond van artikel 4:14 lid 1 van het Algemene wet Bestuursrecht</text:p>
            <text:p text:style-name="common-al">(Awb) verlengd tot en met 14 april 2026.</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een laagspanningskabel aan te leggen. En om verkeersmaatregelen te nemen (volgens bijgevoegde tekeningen, in bijlage 3).</text:p>
            <text:p text:style-name="common-al">
            
          </text:p>
            <text:p text:style-name="common-al">•	Werkzaamheden: aanleggen van een laagspanningskabel.</text:p>
            <text:p text:style-name="common-al">•	Locatie: Forellendaal 393.  </text:p>
            <text:p text:style-name="common-al">•	Geldig: van 3 augustus 2026 tot en met 2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de hee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17 februari 2026 voor advies voorgelegd aan de wegbeheerder van het stadsdeel Loosduinen.</text:p>
            <text:p text:style-name="common-al">
            
          </text:p>
            <text:p text:style-name="common-al">Advies wegbeheerder</text:p>
            <text:p text:style-name="common-al">In het advies van 5 maart 2026 adviseert de wegbeheerder positief over het aanleggen van een laagspanningskabel voor de heraansluiting van een laadpaal en het treffen van verkeersmaatregel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3783</meta:user-defined>
    <dc:language>nl</dc:language>
    <meta:user-defined meta:name="OVERHEIDop.locatietype/OVERHEIDop.gebiedsmarkering">Punt</meta:user-defined>
    <meta:user-defined meta:name="DC.title">APV vergunning - Besluiten, VTH2025-43783</meta:user-defined>
    <meta:user-defined meta:name="OVERHEIDop.datumEindeReactietermijn">2026-04-20</meta:user-defined>
    <meta:user-defined meta:name="OVERHEIDop.terinzageleggingBG">https://www.digitale-inzage.nl/Den%20Haag/dossier/NRWAqnmCxU2IQo-LkDzhqQ</meta:user-defined>
    <meta:user-defined meta:name="DCTERMS.W3CDTF/DCTERMS.available">2026-03-10</meta:user-defined>
    <meta:user-defined meta:name="DCTERMS.W3CDTF/OVERHEIDop.jaargang">2026</meta:user-defined>
    <meta:user-defined meta:name="OVERHEIDop.publicationIssue">109483</meta:user-defined>
    <meta:user-defined meta:name="OVERHEIDop.GmbID/DC.identifier">gmb-2026-109483</meta:user-defined>
    <meta:user-defined meta:name="OVERHEIDop.versieInformatie"/>
  </office:meta>
</office:document-meta>
</file>