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bbe van Baerdtstraat 37, 8501 CW Joure: aanvraag omgevingsvergunning voor het realiseren van een aanbouw. (Z.886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890</meta:user-defined>
    <dc:language>nl</dc:language>
    <meta:user-defined meta:name="OVERHEIDop.locatietype/OVERHEIDop.gebiedsmarkering">Punt</meta:user-defined>
    <meta:user-defined meta:name="DC.title">Hobbe van Baerdtstraat 37, 8501 CW Joure: aanvraag omgevingsvergunning voor het realiseren van een aanbouw. (Z.886890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81</meta:user-defined>
    <meta:user-defined meta:name="OVERHEIDop.GmbID/DC.identifier">gmb-2026-109481</meta:user-defined>
    <meta:user-defined meta:name="OVERHEIDop.versieInformatie"/>
  </office:meta>
</office:document-meta>
</file>