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Ypenburg 114, 249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en de gevel van het pand Laan van Ypenburg 114 door het plaatsen van reclame-uitingen </text:p>
            <text:p text:style-name="common-al"/>
            <text:p text:style-name="common-al">Ons kenmerk: VTH2026-50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Ypenburg 114, 249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4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0141</meta:user-defined>
    <meta:user-defined meta:name="DCTERMS.abstract">het veranderen van het dak en de gevel van het pand Laan van Ypenburg 114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Laan van Ypenburg 114, 2497 GC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80</meta:user-defined>
    <meta:user-defined meta:name="OVERHEIDop.GmbID/DC.identifier">gmb-2026-109480</meta:user-defined>
    <meta:user-defined meta:name="OVERHEIDop.versieInformatie"/>
  </office:meta>
</office:document-meta>
</file>