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ussumerstraat 58 1211 BL Hilversum, Bussumerstraat 60 1211 BL Hilversum (herindelen 6 appartementen naar 11 woningen); 1925093 ; 17-12-2025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2-2025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Bussumerstraat 58 1211 BL Hilversum, Bussumerstraat 60 1211 BL Hilversum (herindelen 6 appartementen naar 11 woningen); 1925093 ; 17-12-2025; status: aanvraag omgevingsvergunning, gemeente Hilversu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48</meta:user-defined>
    <meta:user-defined meta:name="OVERHEIDop.GmbID/DC.identifier">gmb-2026-10948</meta:user-defined>
    <meta:user-defined meta:name="OVERHEIDop.versieInformatie"/>
  </office:meta>
</office:document-meta>
</file>