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rijf aan Rothenbacherweg 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Rothenbacherweg 7, 6063NJ te Vlodrop / Roerdalen / bekendgemaakt op 4 maart 2026 / het uitoefenen van het horecabedrijf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947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horecabedrijf aan Rothenbacherweg 7 te Vlodro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79</meta:user-defined>
    <meta:user-defined meta:name="OVERHEIDop.GmbID/DC.identifier">gmb-2026-109479</meta:user-defined>
    <meta:user-defined meta:name="OVERHEIDop.versieInformatie"/>
  </office:meta>
</office:document-meta>
</file>