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riatlon Friesland vanaf de Griene Leane in Stiens (APV-2026-034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riatlon Friesland vanaf de Griene Leane in Stiens. Het evenement is 20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6 maart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480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geluidsontheffing evenement voor Triatlon Friesland vanaf de Griene Leane in Stiens (APV-2026-034803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77</meta:user-defined>
    <meta:user-defined meta:name="OVERHEIDop.GmbID/DC.identifier">gmb-2026-109477</meta:user-defined>
    <meta:user-defined meta:name="OVERHEIDop.versieInformatie"/>
  </office:meta>
</office:document-meta>
</file>