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34, 8561 AL Balk: aanvraag omgevingsvergunning voor het aanpassen van het dak i.v.m. isoleren. (Z.887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is een omgevingsvergunning aangevraagd voor deze locatie. De aanvraag omvat het aanpassen van het dak i.v.m. isole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4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112</meta:user-defined>
    <dc:language>nl</dc:language>
    <meta:user-defined meta:name="OVERHEIDop.locatietype/OVERHEIDop.gebiedsmarkering">Punt</meta:user-defined>
    <meta:user-defined meta:name="DC.title">Gaaikemastraat 34, 8561 AL Balk: aanvraag omgevingsvergunning voor het aanpassen van het dak i.v.m. isoleren. (Z.887112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76</meta:user-defined>
    <meta:user-defined meta:name="OVERHEIDop.GmbID/DC.identifier">gmb-2026-109476</meta:user-defined>
    <meta:user-defined meta:name="OVERHEIDop.versieInformatie"/>
  </office:meta>
</office:document-meta>
</file>