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iatlon Friesland aan de Ieleane 1 (bij zwembad It Gryn) en vanaf de Griene Leane in Stiens (EVE-2025-0344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riatlon Friesland aan de<text:span text:style-name="nadrukvet"/>Ieleane 1 (bij zwembad It Gryn) en vanaf de Griene Leane in Stiens. Het evenement is op 19 en </text:p>
            <text:p text:style-name="common-al">20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6 maart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47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7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7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4487</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voor Triatlon Friesland aan de Ieleane 1 (bij zwembad It Gryn) en vanaf de Griene Leane in Stiens (EVE-2025-034487)</meta:user-defined>
    <meta:user-defined meta:name="DCTERMS.W3CDTF/DCTERMS.available">2026-03-10</meta:user-defined>
    <meta:user-defined meta:name="DCTERMS.W3CDTF/OVERHEIDop.jaargang">2026</meta:user-defined>
    <meta:user-defined meta:name="OVERHEIDop.publicationIssue">109475</meta:user-defined>
    <meta:user-defined meta:name="OVERHEIDop.GmbID/DC.identifier">gmb-2026-109475</meta:user-defined>
    <meta:user-defined meta:name="OVERHEIDop.versieInformatie"/>
  </office:meta>
</office:document-meta>
</file>