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noeming lid en plaatsvervangend voorzitter Commissie Omgevingskwaliteit (COK) Loon op Z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;</text:p>
            <text:p text:style-name="common-al">Gelezen het voorstel van 10 februari 2026;</text:p>
            <text:p text:style-name="common-al">Overwegende dat in artikel 17.7 van de Omgevingswet de gemeenteraad bevoegd is het aantal leden en de benoemingstermijn vast te stellen van een gemeentelijk adviesorgaan;</text:p>
            <text:p text:style-name="common-al">Overwegende dat in artikel 5 van de Verordening ‘Commissie Omgevingskwaliteit’ van de gemeente Loon op Zand de gemeenteraad deze bevoegdheid heeft gemandateerd aan het college;</text:p>
            <text:p text:style-name="common-al">besluit:</text:p>
            <text:p text:style-name="common-al">
            <text:span text:style-name="nadrukcur">Artikel 1 Benoeming lid en plaatsvervangend voorzitter</text:span>
          </text:p>
            <text:p text:style-name="common-al">Met ingang van 5 maart 2024, met terugwerkende kracht en voor een periode van 3 jaar, derhalve eindigend op 5 maart 2027, tot benoeming van het volgende lid en plaatsvervangend voorzitter voor de Commissie Omgevingskwaliteit:</text:p>
            <text:list text:style-name="id1-3-2-1-1-8">
              <text:list-item text:style-override="id1-3-2-1-1-8-1">
                <text:number>•</text:number>
                <text:p text:style-name="al">
                <text:span text:style-name="nadrukcur">Ir. J. Crouwenberg</text:span>
              </text:p>
              </text:list-item>
            </text:list>
            <text:p text:style-name="common-al">
            <text:span text:style-name="nadrukcur">Artikel 2 Inwerkingtreding</text:span>
          </text:p>
            <text:p text:style-name="common-al">Dit besluit treedt in werking de dag na bekendmaking.</text:p>
            <text:p text:style-name="common-al">
            <text:span text:style-name="nadrukcur">Artikel 3 Terugwerkende kracht</text:span>
          </text:p>
            <text:p text:style-name="common-al">Dit besluit heeft terugwerkende kracht tot en met 5 maart 2024.</text:p>
            <text:p text:style-name="common-al">
            <text:span text:style-name="nadrukcur">Artikel 4 Citeertitel</text:span>
          </text:p>
            <text:p text:style-name="last-al">Dit besluit wordt aangehaald als: Benoemingsbesluit lid en plaatsvervangend voorzitter COK Loon op Z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de gemeente Loon op Zand van 10 februari 2026.</text:span></text:p>
          </text:section>
          <text:section text:name="ondertekening_id1-3-2-2-2">
            <text:p><text:span text:style-name="functie">Kaatsheuvel, 10 februari 2026,</text:span></text:p>
          </text:section>
          <text:section text:name="ondertekening_id1-3-2-2-3">
            <text:p><text:span text:style-name="functie">Het college van burgemeester en wethouders;</text:span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>drs. C.A. de Haas, MBA</text:span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mr. D.S.C.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947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K25.00365</meta:user-defined>
    <dc:language>nl</dc:language>
    <meta:user-defined meta:name="OVERHEIDop.locatietype/OVERHEIDop.gebiedsmarkering">Gemeente</meta:user-defined>
    <meta:user-defined meta:name="DC.title">Besluit tot benoeming lid en plaatsvervangend voorzitter Commissie Omgevingskwaliteit (COK) Loon op Zand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72</meta:user-defined>
    <meta:user-defined meta:name="OVERHEIDop.GmbID/DC.identifier">gmb-2026-109472</meta:user-defined>
    <meta:user-defined meta:name="OVERHEIDop.versieInformatie"/>
  </office:meta>
</office:document-meta>
</file>