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22 5666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2 5666KA Geldrop</text:p>
            <text:p text:style-name="common-al">Datum ontvangst: 08-01-2026 </text:p>
            <text:p text:style-name="common-al">Omschrijving: het realiseren van een tijdelijke opvanglocatie</text:p>
            <text:p text:style-name="common-al">Zaaknummer: 177129193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9329</meta:user-defined>
    <meta:user-defined meta:name="DCTERMS.abstract">Mierloseweg 22 Geldrop - het realiseren van een tijdelijke opvang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22 5666KA Geldro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47</meta:user-defined>
    <meta:user-defined meta:name="OVERHEIDop.GmbID/DC.identifier">gmb-2026-10947</meta:user-defined>
    <meta:user-defined meta:name="OVERHEIDop.versieInformatie"/>
  </office:meta>
</office:document-meta>
</file>