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Malderburchtstraat 11, 6535N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ontving de gemeente een melding brandveilig gebruik voor de Malderburchtstraat 11, 6535ND Nijmegen. Dit is het Kandinsky College. De melding is geregistreerd onder kenmerk Z2026-00001255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Het gaat over het tijdelijk gebruiken van ruimtes van de school als slaaplocatie tijdens de Nijmeegse Vierdaagse van 2026.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4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255</meta:user-defined>
    <meta:user-defined meta:name="DCTERMS.abstract">Betreft: Melding op locatie Malderburchtstraat 11, 6535ND Nijmegen</meta:user-defined>
    <dc:language>nl</dc:language>
    <meta:user-defined meta:name="OVERHEIDop.locatietype/OVERHEIDop.gebiedsmarkering">Vlak</meta:user-defined>
    <meta:user-defined meta:name="DC.title">Melding brandveilig gebruik aan Malderburchtstraat 11, 6535ND Nijme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69</meta:user-defined>
    <meta:user-defined meta:name="OVERHEIDop.GmbID/DC.identifier">gmb-2026-109469</meta:user-defined>
    <meta:user-defined meta:name="OVERHEIDop.versieInformatie"/>
  </office:meta>
</office:document-meta>
</file>