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jaardsgat Orkest Festival 2026, Kraanstraat Breda (Ponto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124</text:p>
            <text:p text:style-name="common-al">
            <text:span text:style-name="nadrukvet">Ingekomen:</text:span> 10-02-2026 </text:p>
            <text:p text:style-name="common-al">
            <text:span text:style-name="nadrukvet">Locatie:</text:span> Kraanstraat Breda (pontons Haven)</text:p>
            <text:p text:style-name="common-al">
            <text:span text:style-name="nadrukvet">Omschrijving:</text:span> Spanjaardsgat Orkest Festival</text:p>
            <text:p text:style-name="common-al">
            <text:span text:style-name="nadrukvet">Periode:</text:span> 27-05-2026 t/m tot 31-05-2026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4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124</meta:user-defined>
    <meta:user-defined meta:name="DCTERMS.abstract">Spanjaardsgat Orkest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panjaardsgat Orkest Festival 2026, Kraanstraat Breda (Pontons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68</meta:user-defined>
    <meta:user-defined meta:name="OVERHEIDop.GmbID/DC.identifier">gmb-2026-109468</meta:user-defined>
    <meta:user-defined meta:name="OVERHEIDop.versieInformatie"/>
  </office:meta>
</office:document-meta>
</file>