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tandbeeld voor het OLS tot en met 31 maart 2027 nabij de rotonde Heinsbergerweg/John F. Kennedysingel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nabij de rotonde Heinsbergerweg/John F. Kennedysingel te Melick / Roerdalen / bekendgemaakt op 3 maart 2026 / het tijdelijk plaatsen van een standbeeld voor het OLS tot en met 31 maart 2027 / Activiteit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6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ijdelijk plaatsen van een standbeeld voor het OLS tot en met 31 maart 2027 nabij de rotonde Heinsbergerweg/John F. Kennedysingel te Melic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67</meta:user-defined>
    <meta:user-defined meta:name="OVERHEIDop.GmbID/DC.identifier">gmb-2026-109467</meta:user-defined>
    <meta:user-defined meta:name="OVERHEIDop.versieInformatie"/>
  </office:meta>
</office:document-meta>
</file>