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vensloopbestendige woning gelegen op de locatie tussen Hunsstraat 40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bouwen van een levensloopbestendige woning met inpandig zwembad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gelegen tussen Hunsstraat 40 en 42</text:p>
            <text:p text:style-name="common-al">Dossiernummer: Z2026-0000082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29</meta:user-defined>
    <meta:user-defined meta:name="DCTERMS.abstract">Betreft: Aanvraag op locatie Hunsstraat -Breedenweg</meta:user-defined>
    <dc:language>nl</dc:language>
    <meta:user-defined meta:name="OVERHEIDop.locatietype/OVERHEIDop.gebiedsmarkering">Vlak</meta:user-defined>
    <meta:user-defined meta:name="DC.title">Aanvraag omgevingsvergunning voor levensloopbestendige woning gelegen op de locatie tussen Hunsstraat 40 en 4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65</meta:user-defined>
    <meta:user-defined meta:name="OVERHEIDop.GmbID/DC.identifier">gmb-2026-109465</meta:user-defined>
    <meta:user-defined meta:name="OVERHEIDop.versieInformatie"/>
  </office:meta>
</office:document-meta>
</file>