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- uitvoeren van een esthetische wijziging van de voorgevel aan Reewoude 8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Reewoude 88, 6075NK te Herkenbosch / Roerdalen / bekendgemaakt op 2 maart 2026 / het verbouwen - uitvoeren van een esthetische wijziging van de voorgev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4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- uitvoeren van een esthetische wijziging van de voorgevel aan Reewoude 88 te Herkenbosch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61</meta:user-defined>
    <meta:user-defined meta:name="OVERHEIDop.GmbID/DC.identifier">gmb-2026-109461</meta:user-defined>
    <meta:user-defined meta:name="OVERHEIDop.versieInformatie"/>
  </office:meta>
</office:document-meta>
</file>